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line-height="0.2777in"/>
    </style:style>
    <style:style style:name="T2" style:parent-style-name="預設段落字型" style:family="text">
      <style:text-properties fo:font-size="16pt" style:font-size-asian="16pt" style:font-size-complex="16pt"/>
    </style:style>
    <style:style style:name="P3" style:parent-style-name="Default" style:family="paragraph">
      <style:paragraph-properties fo:text-align="center" fo:line-height="0.2777in"/>
      <style:text-properties fo:font-size="14pt" style:font-size-asian="14pt" style:font-size-complex="14pt"/>
    </style:style>
    <style:style style:name="P4" style:parent-style-name="Default" style:family="paragraph">
      <style:paragraph-properties fo:text-align="end" fo:line-height="0.2083in" fo:text-indent="2in"/>
    </style:style>
    <style:style style:name="T5" style:parent-style-name="預設段落字型" style:family="text">
      <style:text-properties fo:color="#00000A"/>
    </style:style>
    <style:style style:name="T6" style:parent-style-name="預設段落字型" style:family="text">
      <style:text-properties fo:color="#00000A"/>
    </style:style>
    <style:style style:name="T7" style:parent-style-name="預設段落字型" style:family="text">
      <style:text-properties fo:color="#00000A"/>
    </style:style>
    <style:style style:name="T8" style:parent-style-name="預設段落字型" style:family="text">
      <style:text-properties fo:color="#00000A"/>
    </style:style>
    <style:style style:name="T9" style:parent-style-name="預設段落字型" style:family="text">
      <style:text-properties fo:color="#00000A"/>
    </style:style>
    <style:style style:name="T10" style:parent-style-name="預設段落字型" style:family="text">
      <style:text-properties fo:color="#00000A"/>
    </style:style>
    <style:style style:name="T11" style:parent-style-name="預設段落字型" style:family="text">
      <style:text-properties fo:color="#00000A"/>
    </style:style>
    <style:style style:name="T12" style:parent-style-name="預設段落字型" style:family="text">
      <style:text-properties fo:color="#00000A"/>
    </style:style>
    <style:style style:name="T13" style:parent-style-name="預設段落字型" style:family="text">
      <style:text-properties fo:color="#00000A"/>
    </style:style>
    <style:style style:name="P14" style:parent-style-name="Default" style:family="paragraph">
      <style:paragraph-properties fo:text-align="end" fo:line-height="0.2083in" fo:text-indent="2in"/>
    </style:style>
    <style:style style:name="T15" style:parent-style-name="預設段落字型" style:family="text">
      <style:text-properties fo:color="#00000A"/>
    </style:style>
    <style:style style:name="T16" style:parent-style-name="預設段落字型" style:family="text">
      <style:text-properties fo:color="#00000A"/>
    </style:style>
    <style:style style:name="T17" style:parent-style-name="預設段落字型" style:family="text">
      <style:text-properties fo:color="#00000A"/>
    </style:style>
    <style:style style:name="T18" style:parent-style-name="預設段落字型" style:family="text">
      <style:text-properties fo:color="#00000A"/>
    </style:style>
    <style:style style:name="T19" style:parent-style-name="預設段落字型" style:family="text">
      <style:text-properties fo:color="#00000A"/>
    </style:style>
    <style:style style:name="T20" style:parent-style-name="預設段落字型" style:family="text">
      <style:text-properties fo:color="#00000A"/>
    </style:style>
    <style:style style:name="T21" style:parent-style-name="預設段落字型" style:family="text">
      <style:text-properties fo:color="#00000A"/>
    </style:style>
    <style:style style:name="T22" style:parent-style-name="預設段落字型" style:family="text">
      <style:text-properties fo:color="#00000A"/>
    </style:style>
    <style:style style:name="T23" style:parent-style-name="預設段落字型" style:family="text">
      <style:text-properties fo:color="#00000A"/>
    </style:style>
    <style:style style:name="P24" style:parent-style-name="Default" style:family="paragraph">
      <style:paragraph-properties fo:text-align="end" fo:line-height="0.2083in" fo:text-indent="2in"/>
    </style:style>
    <style:style style:name="T25" style:parent-style-name="預設段落字型" style:family="text">
      <style:text-properties fo:color="#00000A"/>
    </style:style>
    <style:style style:name="T26" style:parent-style-name="預設段落字型" style:family="text">
      <style:text-properties fo:color="#00000A"/>
    </style:style>
    <style:style style:name="T27" style:parent-style-name="預設段落字型" style:family="text">
      <style:text-properties fo:color="#00000A"/>
    </style:style>
    <style:style style:name="T28" style:parent-style-name="預設段落字型" style:family="text">
      <style:text-properties fo:color="#00000A"/>
    </style:style>
    <style:style style:name="T29" style:parent-style-name="預設段落字型" style:family="text">
      <style:text-properties fo:color="#00000A"/>
    </style:style>
    <style:style style:name="T30" style:parent-style-name="預設段落字型" style:family="text">
      <style:text-properties fo:color="#00000A"/>
    </style:style>
    <style:style style:name="T31" style:parent-style-name="預設段落字型" style:family="text">
      <style:text-properties fo:color="#00000A"/>
    </style:style>
    <style:style style:name="T32" style:parent-style-name="預設段落字型" style:family="text">
      <style:text-properties fo:color="#00000A"/>
    </style:style>
    <style:style style:name="T33" style:parent-style-name="預設段落字型" style:family="text">
      <style:text-properties fo:color="#00000A"/>
    </style:style>
    <style:style style:name="P34" style:parent-style-name="Default" style:family="paragraph">
      <style:paragraph-properties fo:line-height="0.2083in" fo:margin-right="-0.1604in"/>
    </style:style>
    <style:style style:name="T35" style:parent-style-name="預設段落字型" style:family="text">
      <style:text-properties fo:color="#00000A"/>
    </style:style>
    <style:style style:name="T36" style:parent-style-name="預設段落字型" style:family="text">
      <style:text-properties fo:color="#00000A"/>
    </style:style>
    <style:style style:name="T37" style:parent-style-name="預設段落字型" style:family="text">
      <style:text-properties fo:color="#00000A"/>
    </style:style>
    <style:style style:name="T38" style:parent-style-name="預設段落字型" style:family="text">
      <style:text-properties fo:color="#00000A"/>
    </style:style>
    <style:style style:name="T39" style:parent-style-name="預設段落字型" style:family="text">
      <style:text-properties fo:color="#00000A"/>
    </style:style>
    <style:style style:name="T40" style:parent-style-name="預設段落字型" style:family="text">
      <style:text-properties fo:color="#00000A"/>
    </style:style>
    <style:style style:name="T41" style:parent-style-name="預設段落字型" style:family="text">
      <style:text-properties fo:color="#00000A"/>
    </style:style>
    <style:style style:name="T42" style:parent-style-name="預設段落字型" style:family="text">
      <style:text-properties fo:color="#00000A"/>
    </style:style>
    <style:style style:name="T43" style:parent-style-name="預設段落字型" style:family="text">
      <style:text-properties fo:color="#00000A"/>
    </style:style>
    <style:style style:name="T44" style:parent-style-name="預設段落字型" style:family="text">
      <style:text-properties fo:color="#00000A"/>
    </style:style>
    <style:style style:name="T45" style:parent-style-name="預設段落字型" style:family="text">
      <style:text-properties fo:color="#00000A"/>
    </style:style>
    <style:style style:name="P46" style:parent-style-name="Default" style:family="paragraph">
      <style:paragraph-properties fo:text-align="justify" fo:line-height="0.2777in" fo:margin-left="0.3888in" fo:text-indent="-0.3888in">
        <style:tab-stops/>
      </style:paragraph-properties>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2777in" fo:margin-left="0.2916in" fo:text-indent="-0.2916in">
        <style:tab-stops/>
      </style:paragraph-properties>
    </style:style>
    <style:style style:name="T49" style:parent-style-name="預設段落字型" style:family="text">
      <style:text-properties fo:font-size="14pt" style:font-size-asian="14pt" style:font-size-complex="14pt"/>
    </style:style>
    <style:style style:name="P50" style:parent-style-name="Default" style:family="paragraph">
      <style:paragraph-properties fo:line-height="0.2777in" fo:margin-left="0.5937in" fo:text-indent="-0.3958in">
        <style:tab-stops/>
      </style:paragraph-properties>
    </style:style>
    <style:style style:name="T51" style:parent-style-name="預設段落字型" style:family="text">
      <style:text-properties fo:font-size="14pt" style:font-size-asian="14pt" style:font-size-complex="14pt"/>
    </style:style>
    <style:style style:name="P52" style:parent-style-name="Default" style:family="paragraph">
      <style:paragraph-properties fo:line-height="0.2777in" fo:margin-left="0.752in" fo:text-indent="-0.5541in">
        <style:tab-stops/>
      </style:paragraph-properties>
    </style:style>
    <style:style style:name="T53" style:parent-style-name="預設段落字型" style:family="text">
      <style:text-properties fo:font-size="14pt" style:font-size-asian="14pt" style:font-size-complex="14pt"/>
    </style:style>
    <style:style style:name="P54" style:parent-style-name="Default" style:family="paragraph">
      <style:paragraph-properties fo:line-height="0.2777in" fo:margin-left="0.752in" fo:text-indent="-0.5541in">
        <style:tab-stops/>
      </style:paragraph-properties>
    </style:style>
    <style:style style:name="T55" style:parent-style-name="預設段落字型" style:family="text">
      <style:text-properties fo:font-size="14pt" style:font-size-asian="14pt" style:font-size-complex="14pt"/>
    </style:style>
    <style:style style:name="P56" style:parent-style-name="Default" style:family="paragraph">
      <style:paragraph-properties fo:line-height="0.2777in" fo:margin-left="0.5937in" fo:text-indent="-0.3958in">
        <style:tab-stops/>
      </style:paragraph-properties>
    </style:style>
    <style:style style:name="T57" style:parent-style-name="預設段落字型" style:family="text">
      <style:text-properties fo:color="#00000A" fo:font-size="14pt" style:font-size-asian="14pt" style:font-size-complex="14pt"/>
    </style:style>
    <style:style style:name="P58" style:parent-style-name="Default" style:family="paragraph">
      <style:paragraph-properties fo:line-height="0.2777in"/>
    </style:style>
    <style:style style:name="T59" style:parent-style-name="預設段落字型" style:family="text">
      <style:text-properties fo:font-size="14pt" style:font-size-asian="14pt" style:font-size-complex="14pt"/>
    </style:style>
    <style:style style:name="P60" style:parent-style-name="Default" style:family="paragraph">
      <style:paragraph-properties fo:line-height="0.2777in" fo:margin-left="0.752in" fo:text-indent="-0.5145in">
        <style:tab-stops/>
      </style:paragraph-properties>
    </style:style>
    <style:style style:name="T61" style:parent-style-name="預設段落字型" style:family="text">
      <style:text-properties fo:font-size="14pt" style:font-size-asian="14pt" style:font-size-complex="14pt"/>
    </style:style>
    <style:style style:name="P62" style:parent-style-name="Default" style:family="paragraph">
      <style:paragraph-properties fo:line-height="0.2777in" fo:margin-left="0.752in" fo:text-indent="-0.5145in">
        <style:tab-stops/>
      </style:paragraph-properties>
    </style:style>
    <style:style style:name="T63" style:parent-style-name="預設段落字型" style:family="text">
      <style:text-properties fo:color="#00000A" fo:font-size="14pt" style:font-size-asian="14pt" style:font-size-complex="14pt"/>
    </style:style>
    <style:style style:name="P64" style:parent-style-name="Default" style:family="paragraph">
      <style:paragraph-properties fo:line-height="0.2777in" fo:margin-left="0.752in" fo:text-indent="-0.5145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Default" style:family="paragraph">
      <style:paragraph-properties fo:line-height="0.2777in" fo:margin-left="0.752in" fo:text-indent="-0.5145in">
        <style:tab-stops/>
      </style:paragraph-properties>
    </style:style>
    <style:style style:name="T68" style:parent-style-name="預設段落字型" style:family="text">
      <style:text-properties fo:font-size="14pt" style:font-size-asian="14pt" style:font-size-complex="14pt"/>
    </style:style>
    <style:style style:name="P69" style:parent-style-name="Default" style:family="paragraph">
      <style:paragraph-properties fo:line-height="0.2777in" fo:margin-left="0.752in" fo:text-indent="-0.5145in">
        <style:tab-stops/>
      </style:paragraph-properties>
    </style:style>
    <style:style style:name="T70" style:parent-style-name="預設段落字型" style:family="text">
      <style:text-properties fo:font-size="14pt" style:font-size-asian="14pt" style:font-size-complex="14pt"/>
    </style:style>
    <style:style style:name="P71" style:parent-style-name="Default" style:family="paragraph">
      <style:paragraph-properties fo:line-height="0.2777in" fo:margin-left="0.752in" fo:text-indent="-0.5145in">
        <style:tab-stops/>
      </style:paragraph-properties>
    </style:style>
    <style:style style:name="T72" style:parent-style-name="預設段落字型" style:family="text">
      <style:text-properties fo:font-size="14pt" style:font-size-asian="14pt" style:font-size-complex="14pt"/>
    </style:style>
    <style:style style:name="S1" style:family="section">
      <style:section-properties fo:margin-left="0in" fo:margin-right="0in" style:writing-mode="lr-tb"/>
    </style:style>
    <style:style style:name="P73" style:parent-style-name="Default" style:family="paragraph">
      <style:paragraph-properties fo:line-height="0.2777in"/>
    </style:style>
    <style:style style:name="T74" style:parent-style-name="預設段落字型" style:family="text">
      <style:text-properties fo:font-size="14pt" style:font-size-asian="14pt" style:font-size-complex="14pt"/>
    </style:style>
    <style:style style:name="P75" style:parent-style-name="Default" style:family="paragraph">
      <style:paragraph-properties fo:line-height="0.2777in" fo:margin-left="0.7916in" fo:text-indent="-0.5541in">
        <style:tab-stops/>
      </style:paragraph-properties>
    </style:style>
    <style:style style:name="T76" style:parent-style-name="預設段落字型" style:family="text">
      <style:text-properties fo:font-size="14pt" style:font-size-asian="14pt" style:font-size-complex="14pt"/>
    </style:style>
    <style:style style:name="P77" style:parent-style-name="Default" style:family="paragraph">
      <style:paragraph-properties fo:line-height="0.2777in" fo:margin-left="0.7916in" fo:text-indent="-0.5541in">
        <style:tab-stops/>
      </style:paragraph-properties>
    </style:style>
    <style:style style:name="T78" style:parent-style-name="預設段落字型" style:family="text">
      <style:text-properties fo:color="#00000A" fo:font-size="14pt" style:font-size-asian="14pt" style:font-size-complex="14pt"/>
    </style:style>
    <style:style style:name="T79" style:parent-style-name="預設段落字型" style:family="text">
      <style:text-properties fo:color="#00000A" fo:font-size="14pt" style:font-size-asian="14pt" style:font-size-complex="14pt"/>
    </style:style>
    <style:style style:name="T80" style:parent-style-name="預設段落字型" style:family="text">
      <style:text-properties fo:color="#00000A" fo:font-size="14pt" style:font-size-asian="14pt" style:font-size-complex="14pt"/>
    </style:style>
    <style:style style:name="P81" style:parent-style-name="Default" style:family="paragraph">
      <style:paragraph-properties fo:line-height="0.2777in" fo:margin-left="0.7916in" fo:text-indent="0.4354in">
        <style:tab-stops/>
      </style:paragraph-properties>
    </style:style>
    <style:style style:name="T82" style:parent-style-name="預設段落字型" style:family="text">
      <style:text-properties fo:color="#00000A" fo:font-size="14pt" style:font-size-asian="14pt" style:font-size-complex="14pt"/>
    </style:style>
    <style:style style:name="P83" style:parent-style-name="Default" style:family="paragraph">
      <style:paragraph-properties fo:line-height="0.2777in" fo:margin-left="0.7916in" fo:text-indent="-0.5541in">
        <style:tab-stops/>
      </style:paragraph-properties>
    </style:style>
    <style:style style:name="T84" style:parent-style-name="預設段落字型" style:family="text">
      <style:text-properties fo:font-size="14pt" style:font-size-asian="14pt" style:font-size-complex="14pt"/>
    </style:style>
    <style:style style:name="P85" style:parent-style-name="Default" style:family="paragraph">
      <style:paragraph-properties fo:line-height="0.2777in" fo:margin-left="0.7916in" fo:text-indent="-0.5541in">
        <style:tab-stops/>
      </style:paragraph-properties>
    </style:style>
    <style:style style:name="T86" style:parent-style-name="預設段落字型" style:family="text">
      <style:text-properties fo:color="#00000A" fo:font-size="14pt" style:font-size-asian="14pt" style:font-size-complex="14pt"/>
    </style:style>
    <style:style style:name="P87" style:parent-style-name="Default" style:family="paragraph">
      <style:paragraph-properties fo:line-height="0.2777in" fo:margin-left="0.3562in" fo:text-indent="-0.3562in">
        <style:tab-stops/>
      </style:paragraph-properties>
    </style:style>
    <style:style style:name="T88" style:parent-style-name="預設段落字型" style:family="text">
      <style:text-properties fo:color="#00000A" fo:font-size="14pt" style:font-size-asian="14pt" style:font-size-complex="14pt"/>
    </style:style>
    <style:style style:name="P89" style:parent-style-name="Default" style:family="paragraph">
      <style:paragraph-properties fo:line-height="0.2777in" fo:margin-left="0.752in" fo:text-indent="-0.5541in">
        <style:tab-stops/>
      </style:paragraph-properties>
    </style:style>
    <style:style style:name="T90" style:parent-style-name="預設段落字型" style:family="text">
      <style:text-properties fo:color="#00000A" fo:font-size="14pt" style:font-size-asian="14pt" style:font-size-complex="14pt"/>
    </style:style>
    <style:style style:name="T91" style:parent-style-name="預設段落字型" style:family="text">
      <style:text-properties fo:color="#00000A" fo:font-size="14pt" style:font-size-asian="14pt" style:font-size-complex="14pt"/>
    </style:style>
    <style:style style:name="P92" style:parent-style-name="Default" style:family="paragraph">
      <style:paragraph-properties fo:line-height="0.2777in" fo:margin-left="0.752in" fo:text-indent="-0.5541in">
        <style:tab-stops/>
      </style:paragraph-properties>
    </style:style>
    <style:style style:name="T93" style:parent-style-name="預設段落字型" style:family="text">
      <style:text-properties fo:color="#00000A" fo:font-size="14pt" style:font-size-asian="14pt" style:font-size-complex="14pt"/>
    </style:style>
    <style:style style:name="P94" style:parent-style-name="Default" style:family="paragraph">
      <style:paragraph-properties fo:line-height="0.2777in" fo:margin-left="0.752in" fo:text-indent="-0.5541in">
        <style:tab-stops/>
      </style:paragraph-properties>
    </style:style>
    <style:style style:name="T95" style:parent-style-name="預設段落字型" style:family="text">
      <style:text-properties fo:color="#00000A" fo:font-size="14pt" style:font-size-asian="14pt" style:font-size-complex="14pt"/>
    </style:style>
    <style:style style:name="P96" style:parent-style-name="Default" style:family="paragraph">
      <style:paragraph-properties fo:line-height="0.2777in" fo:margin-left="0.752in" fo:text-indent="-0.5541in">
        <style:tab-stops/>
      </style:paragraph-properties>
    </style:style>
    <style:style style:name="T97" style:parent-style-name="預設段落字型" style:family="text">
      <style:text-properties fo:color="#00000A" fo:font-size="14pt" style:font-size-asian="14pt" style:font-size-complex="14pt"/>
    </style:style>
    <style:style style:name="P98" style:parent-style-name="Default" style:family="paragraph">
      <style:paragraph-properties fo:line-height="0.2777in" fo:margin-left="0.752in" fo:text-indent="-0.5541in">
        <style:tab-stops/>
      </style:paragraph-properties>
    </style:style>
    <style:style style:name="T99" style:parent-style-name="預設段落字型" style:family="text">
      <style:text-properties fo:color="#00000A" fo:font-size="14pt" style:font-size-asian="14pt" style:font-size-complex="14pt"/>
    </style:style>
    <style:style style:name="P100" style:parent-style-name="Default" style:family="paragraph">
      <style:paragraph-properties fo:line-height="0.2777in" fo:margin-left="0.752in" fo:text-indent="-0.5541in">
        <style:tab-stops/>
      </style:paragraph-properties>
    </style:style>
    <style:style style:name="T101" style:parent-style-name="預設段落字型" style:family="text">
      <style:text-properties fo:color="#00000A" fo:font-size="14pt" style:font-size-asian="14pt" style:font-size-complex="14pt"/>
    </style:style>
    <style:style style:name="P102" style:parent-style-name="Default" style:family="paragraph">
      <style:paragraph-properties fo:line-height="0.2777in" fo:margin-left="0.7506in" fo:text-indent="-0.5541in">
        <style:tab-stops/>
      </style:paragraph-properties>
    </style:style>
    <style:style style:name="T103" style:parent-style-name="預設段落字型" style:family="text">
      <style:text-properties fo:color="#00000A" fo:font-size="14pt" style:font-size-asian="14pt" style:font-size-complex="14pt"/>
    </style:style>
    <style:style style:name="P104" style:parent-style-name="Default" style:family="paragraph">
      <style:paragraph-properties fo:line-height="0.2777in" fo:margin-left="0.7097in" fo:text-indent="-0.5131in">
        <style:tab-stops/>
      </style:paragraph-properties>
    </style:style>
    <style:style style:name="T105" style:parent-style-name="預設段落字型" style:family="text">
      <style:text-properties fo:color="#00000A" fo:font-size="14pt" style:font-size-asian="14pt" style:font-size-complex="14pt"/>
    </style:style>
    <style:style style:name="P106" style:parent-style-name="Default" style:family="paragraph">
      <style:paragraph-properties fo:line-height="0.2777in" fo:margin-left="0.7097in" fo:text-indent="-0.5131in">
        <style:tab-stops/>
      </style:paragraph-properties>
    </style:style>
    <style:style style:name="T107" style:parent-style-name="預設段落字型" style:family="text">
      <style:text-properties fo:color="#00000A" fo:font-size="14pt" style:font-size-asian="14pt" style:font-size-complex="14pt"/>
    </style:style>
    <style:style style:name="P108" style:parent-style-name="Default" style:family="paragraph">
      <style:paragraph-properties fo:line-height="0.2777in" fo:margin-left="0.752in" fo:text-indent="-0.5541in">
        <style:tab-stops/>
      </style:paragraph-properties>
    </style:style>
    <style:style style:name="T109" style:parent-style-name="預設段落字型" style:family="text">
      <style:text-properties fo:color="#00000A" fo:font-size="14pt" style:font-size-asian="14pt" style:font-size-complex="14pt"/>
    </style:style>
    <style:style style:name="T110" style:parent-style-name="預設段落字型" style:family="text">
      <style:text-properties fo:color="#00000A" fo:font-size="14pt" style:font-size-asian="14pt" style:font-size-complex="14pt"/>
    </style:style>
    <style:style style:name="P111" style:parent-style-name="Default" style:family="paragraph">
      <style:paragraph-properties fo:line-height="0.2777in" fo:margin-left="0.9895in" fo:text-indent="-0.7916in">
        <style:tab-stops/>
      </style:paragraph-properties>
    </style:style>
    <style:style style:name="T112" style:parent-style-name="預設段落字型" style:family="text">
      <style:text-properties fo:color="#00000A" fo:font-size="14pt" style:font-size-asian="14pt" style:font-size-complex="14pt"/>
    </style:style>
    <style:style style:name="P113" style:parent-style-name="Default" style:family="paragraph">
      <style:paragraph-properties fo:line-height="0.2777in" fo:margin-left="0.3888in" fo:text-indent="-0.3888in">
        <style:tab-stops/>
      </style:paragraph-properties>
    </style:style>
    <style:style style:name="T114" style:parent-style-name="預設段落字型" style:family="text">
      <style:text-properties fo:color="#00000A"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Default" style:family="paragraph">
      <style:paragraph-properties fo:line-height="0.2777in" fo:margin-left="0.375in" fo:text-indent="0.377in">
        <style:tab-stops/>
      </style:paragraph-properties>
    </style:style>
    <style:style style:name="T117" style:parent-style-name="預設段落字型" style:family="text">
      <style:text-properties fo:font-size="14pt" style:font-size-asian="14pt" style:font-size-complex="14pt"/>
    </style:style>
    <style:style style:name="P118" style:parent-style-name="Default" style:family="paragraph">
      <style:paragraph-properties fo:line-height="0.2777in"/>
    </style:style>
    <style:style style:name="T119" style:parent-style-name="預設段落字型" style:family="text">
      <style:text-properties fo:font-size="14pt" style:font-size-asian="14pt" style:font-size-complex="14pt"/>
    </style:style>
    <style:style style:name="P120" style:parent-style-name="Default" style:family="paragraph">
      <style:paragraph-properties fo:line-height="0.2777in" fo:margin-left="0.752in" fo:text-indent="-0.5541in">
        <style:tab-stops/>
      </style:paragraph-properties>
    </style:style>
    <style:style style:name="T121" style:parent-style-name="預設段落字型" style:family="text">
      <style:text-properties fo:color="#00000A" fo:font-size="14pt" style:font-size-asian="14pt" style:font-size-complex="14pt"/>
    </style:style>
    <style:style style:name="P122" style:parent-style-name="Default" style:family="paragraph">
      <style:paragraph-properties fo:line-height="0.2777in" fo:margin-left="0.752in" fo:text-indent="-0.5541in">
        <style:tab-stops/>
      </style:paragraph-properties>
    </style:style>
    <style:style style:name="T123" style:parent-style-name="預設段落字型" style:family="text">
      <style:text-properties fo:font-size="14pt" style:font-size-asian="14pt" style:font-size-complex="14pt"/>
    </style:style>
    <style:style style:name="P124" style:parent-style-name="Default" style:family="paragraph">
      <style:paragraph-properties fo:line-height="0.2777in" fo:margin-left="0.752in" fo:text-indent="-0.5541in">
        <style:tab-stops/>
      </style:paragraph-properties>
    </style:style>
    <style:style style:name="T125" style:parent-style-name="預設段落字型" style:family="text">
      <style:text-properties fo:color="#00000A" fo:font-size="14pt" style:font-size-asian="14pt" style:font-size-complex="14pt"/>
    </style:style>
    <style:style style:name="P126" style:parent-style-name="Default" style:family="paragraph">
      <style:paragraph-properties fo:line-height="0.2777in" fo:margin-left="0.7125in" fo:text-indent="-0.5541in">
        <style:tab-stops/>
      </style:paragraph-properties>
    </style:style>
    <style:style style:name="T127" style:parent-style-name="預設段落字型" style:family="text">
      <style:text-properties fo:font-size="14pt" style:font-size-asian="14pt" style:font-size-complex="14pt"/>
    </style:style>
    <style:style style:name="P128" style:parent-style-name="Default" style:family="paragraph">
      <style:paragraph-properties fo:line-height="0.2777in" fo:margin-left="0.7125in" fo:text-indent="-0.5541in">
        <style:tab-stops/>
      </style:paragraph-properties>
    </style:style>
    <style:style style:name="T129" style:parent-style-name="預設段落字型" style:family="text">
      <style:text-properties fo:color="#00000A" fo:font-size="14pt" style:font-size-asian="14pt" style:font-size-complex="14pt"/>
    </style:style>
    <style:style style:name="T130" style:parent-style-name="預設段落字型" style:family="text">
      <style:text-properties fo:color="#00000A" fo:font-size="14pt" style:font-size-asian="14pt" style:font-size-complex="14pt"/>
    </style:style>
    <style:style style:name="P131" style:parent-style-name="Default" style:family="paragraph">
      <style:paragraph-properties fo:line-height="0.2777in" fo:margin-left="0.7125in" fo:text-indent="-0.5541in">
        <style:tab-stops/>
      </style:paragraph-properties>
    </style:style>
    <style:style style:name="T132" style:parent-style-name="預設段落字型" style:family="text">
      <style:text-properties fo:font-size="14pt" style:font-size-asian="14pt" style:font-size-complex="14pt"/>
    </style:style>
    <style:style style:name="P133" style:parent-style-name="Default" style:family="paragraph">
      <style:paragraph-properties fo:line-height="0.2777in" fo:margin-left="0.7125in" fo:text-indent="-0.5541in">
        <style:tab-stops/>
      </style:paragraph-properties>
    </style:style>
    <style:style style:name="T134" style:parent-style-name="預設段落字型" style:family="text">
      <style:text-properties fo:font-size="14pt" style:font-size-asian="14pt" style:font-size-complex="14pt"/>
    </style:style>
    <style:style style:name="P135" style:parent-style-name="Default" style:family="paragraph">
      <style:paragraph-properties fo:line-height="0.2777in"/>
    </style:style>
    <style:style style:name="T136" style:parent-style-name="預設段落字型" style:family="text">
      <style:text-properties fo:font-size="14pt" style:font-size-asian="14pt" style:font-size-complex="14pt"/>
    </style:style>
    <style:style style:name="P137" style:parent-style-name="Default" style:family="paragraph">
      <style:paragraph-properties fo:line-height="0.2777in" fo:text-indent="0.1979in"/>
    </style:style>
    <style:style style:name="T138" style:parent-style-name="預設段落字型" style:family="text">
      <style:text-properties fo:font-size="14pt" style:font-size-asian="14pt" style:font-size-complex="14pt"/>
    </style:style>
    <style:style style:name="P139" style:parent-style-name="Default" style:family="paragraph">
      <style:paragraph-properties fo:line-height="0.2777in" fo:margin-left="0.5in" fo:text-indent="-0.025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Default" style:family="paragraph">
      <style:paragraph-properties fo:line-height="0.2777in" fo:margin-left="0.95in" fo:text-indent="-0.4354in">
        <style:tab-stops/>
      </style:paragraph-properties>
    </style:style>
    <style:style style:name="T143" style:parent-style-name="預設段落字型" style:family="text">
      <style:text-properties fo:color="#00000A" fo:font-size="14pt" style:font-size-asian="14pt" style:font-size-complex="14pt"/>
    </style:style>
    <style:style style:name="T144" style:parent-style-name="預設段落字型" style:family="text">
      <style:text-properties fo:color="#00000A" fo:font-size="14pt" style:font-size-asian="14pt" style:font-size-complex="14pt"/>
    </style:style>
    <style:style style:name="T145" style:parent-style-name="預設段落字型" style:family="text">
      <style:text-properties fo:color="#00000A"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Default" style:family="paragraph">
      <style:paragraph-properties fo:line-height="0.2777in" fo:margin-left="0.95in" fo:text-indent="-0.4354in">
        <style:tab-stops/>
      </style:paragraph-properties>
    </style:style>
    <style:style style:name="T148" style:parent-style-name="預設段落字型" style:family="text">
      <style:text-properties fo:color="#00000A" fo:font-size="14pt" style:font-size-asian="14pt" style:font-size-complex="14pt"/>
    </style:style>
    <style:style style:name="T149" style:parent-style-name="預設段落字型" style:family="text">
      <style:text-properties fo:color="#00000A" fo:font-size="14pt" style:font-size-asian="14pt" style:font-size-complex="14pt"/>
    </style:style>
    <style:style style:name="T150" style:parent-style-name="預設段落字型" style:family="text">
      <style:text-properties fo:color="#00000A" fo:font-size="14pt" style:font-size-asian="14pt" style:font-size-complex="14pt"/>
    </style:style>
    <style:style style:name="T151" style:parent-style-name="預設段落字型" style:family="text">
      <style:text-properties fo:color="#00000A" fo:font-size="14pt" style:font-size-asian="14pt" style:font-size-complex="14pt"/>
    </style:style>
    <style:style style:name="T152" style:parent-style-name="預設段落字型" style:family="text">
      <style:text-properties fo:color="#00000A" fo:font-size="14pt" style:font-size-asian="14pt" style:font-size-complex="14pt"/>
    </style:style>
    <style:style style:name="T153" style:parent-style-name="預設段落字型" style:family="text">
      <style:text-properties fo:color="#00000A" fo:font-size="14pt" style:font-size-asian="14pt" style:font-size-complex="14pt"/>
    </style:style>
    <style:style style:name="P154" style:parent-style-name="Default" style:family="paragraph">
      <style:paragraph-properties fo:line-height="0.2777in" fo:margin-left="0.95in" fo:text-indent="-0.4354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Default" style:family="paragraph">
      <style:paragraph-properties fo:line-height="0.2777in" fo:margin-left="0.95in" fo:text-indent="-0.4354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Default" style:family="paragraph">
      <style:paragraph-properties fo:line-height="0.2777in" fo:margin-left="0.752in" fo:text-indent="-0.3166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Default" style:family="paragraph">
      <style:paragraph-properties fo:line-height="0.2777in" fo:margin-left="0.752in" fo:text-indent="-0.3166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Default" style:family="paragraph">
      <style:paragraph-properties fo:line-height="0.2777in" fo:margin-left="1.0291in" fo:text-indent="-0.475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Default" style:family="paragraph">
      <style:paragraph-properties fo:line-height="0.2777in" fo:margin-left="1.0291in" fo:text-indent="-0.475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Default" style:family="paragraph">
      <style:paragraph-properties fo:line-height="0.2777in" fo:margin-left="0.752in" fo:text-indent="-0.5541in">
        <style:tab-stops/>
      </style:paragraph-properties>
    </style:style>
    <style:style style:name="T178" style:parent-style-name="預設段落字型" style:family="text">
      <style:text-properties fo:color="#00000A" fo:font-size="14pt" style:font-size-asian="14pt" style:font-size-complex="14pt"/>
    </style:style>
    <style:style style:name="T179" style:parent-style-name="預設段落字型" style:family="text">
      <style:text-properties fo:color="#00000A" fo:font-size="14pt" style:font-size-asian="14pt" style:font-size-complex="14pt"/>
    </style:style>
    <style:style style:name="T180" style:parent-style-name="預設段落字型" style:family="text">
      <style:text-properties fo:color="#00000A" fo:font-size="14pt" style:font-size-asian="14pt" style:font-size-complex="14pt"/>
    </style:style>
    <style:style style:name="T181" style:parent-style-name="預設段落字型" style:family="text">
      <style:text-properties fo:color="#00000A" fo:font-size="14pt" style:font-size-asian="14pt" style:font-size-complex="14pt"/>
    </style:style>
    <style:style style:name="T182" style:parent-style-name="預設段落字型" style:family="text">
      <style:text-properties fo:color="#00000A" fo:font-size="14pt" style:font-size-asian="14pt" style:font-size-complex="14pt"/>
    </style:style>
    <style:style style:name="P183" style:parent-style-name="Default" style:family="paragraph">
      <style:paragraph-properties fo:line-height="0.2777in" fo:margin-left="0.752in" fo:text-indent="-0.5541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Default" style:family="paragraph">
      <style:paragraph-properties fo:line-height="0.2777in" fo:margin-left="0.752in" fo:text-indent="-0.5541in">
        <style:tab-stops/>
      </style:paragraph-properties>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2777in" fo:margin-left="0.752in" fo:text-indent="-0.5541in">
        <style:tab-stops/>
      </style:paragraph-properties>
    </style:style>
    <style:style style:name="T189" style:parent-style-name="預設段落字型" style:family="text">
      <style:text-properties fo:font-size="14pt" style:font-size-asian="14pt" style:font-size-complex="14pt"/>
    </style:style>
    <style:style style:name="P190" style:parent-style-name="Default" style:family="paragraph">
      <style:paragraph-properties fo:line-height="0.2777in" fo:margin-left="0.752in" fo:text-indent="-0.5541in">
        <style:tab-stops/>
      </style:paragraph-properties>
    </style:style>
    <style:style style:name="T191" style:parent-style-name="預設段落字型" style:family="text">
      <style:text-properties fo:font-size="14pt" style:font-size-asian="14pt" style:font-size-complex="14pt"/>
    </style:style>
    <style:style style:name="P192" style:parent-style-name="Default" style:family="paragraph">
      <style:paragraph-properties fo:line-height="0.2777in" fo:margin-left="0.752in" fo:text-indent="-0.5541in">
        <style:tab-stops/>
      </style:paragraph-properties>
    </style:style>
    <style:style style:name="T193" style:parent-style-name="預設段落字型" style:family="text">
      <style:text-properties fo:font-size="14pt" style:font-size-asian="14pt" style:font-size-complex="14pt"/>
    </style:style>
    <style:style style:name="P194" style:parent-style-name="Default" style:family="paragraph">
      <style:paragraph-properties fo:line-height="0.2777in" fo:margin-left="0.752in" fo:text-indent="-0.5541in">
        <style:tab-stops/>
      </style:paragraph-properties>
    </style:style>
    <style:style style:name="T195" style:parent-style-name="預設段落字型" style:family="text">
      <style:text-properties fo:font-size="14pt" style:font-size-asian="14pt" style:font-size-complex="14pt"/>
    </style:style>
    <style:style style:name="P196" style:parent-style-name="Default" style:family="paragraph">
      <style:paragraph-properties fo:line-height="0.2777in" fo:margin-left="0.752in" fo:text-indent="-0.5541in">
        <style:tab-stops/>
      </style:paragraph-properties>
    </style:style>
    <style:style style:name="T197" style:parent-style-name="預設段落字型" style:family="text">
      <style:text-properties fo:font-size="14pt" style:font-size-asian="14pt" style:font-size-complex="14pt"/>
    </style:style>
    <style:style style:name="P198" style:parent-style-name="Default" style:family="paragraph">
      <style:paragraph-properties fo:line-height="0.2777in" fo:margin-left="0.752in" fo:text-indent="-0.5541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2777in" fo:margin-left="0.752in" fo:text-indent="-0.5541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Default" style:family="paragraph">
      <style:paragraph-properties fo:line-height="0.2777in" fo:margin-left="0.2916in" fo:text-indent="-0.2916in">
        <style:tab-stops/>
      </style:paragraph-properties>
    </style:style>
    <style:style style:name="T205" style:parent-style-name="預設段落字型" style:family="text">
      <style:text-properties fo:font-size="14pt" style:font-size-asian="14pt" style:font-size-complex="14pt"/>
    </style:style>
    <style:style style:name="P206" style:parent-style-name="Default" style:family="paragraph">
      <style:paragraph-properties fo:line-height="0.2777in" fo:margin-left="0.752in" fo:text-indent="-0.5541in">
        <style:tab-stops/>
      </style:paragraph-properties>
    </style:style>
    <style:style style:name="T207" style:parent-style-name="預設段落字型" style:family="text">
      <style:text-properties fo:font-size="14pt" style:font-size-asian="14pt" style:font-size-complex="14pt"/>
    </style:style>
    <style:style style:name="P208" style:parent-style-name="Default" style:family="paragraph">
      <style:paragraph-properties fo:line-height="0.2777in" fo:margin-left="0.752in" fo:text-indent="-0.5541in">
        <style:tab-stops/>
      </style:paragraph-properties>
    </style:style>
    <style:style style:name="T209" style:parent-style-name="預設段落字型" style:family="text">
      <style:text-properties fo:font-size="14pt" style:font-size-asian="14pt" style:font-size-complex="14pt"/>
    </style:style>
    <style:style style:name="P210" style:parent-style-name="Default" style:family="paragraph">
      <style:paragraph-properties fo:line-height="0.2777in" fo:margin-left="0.752in" fo:text-indent="-0.5541in">
        <style:tab-stops/>
      </style:paragraph-properties>
    </style:style>
    <style:style style:name="T211" style:parent-style-name="預設段落字型" style:family="text">
      <style:text-properties fo:font-size="14pt" style:font-size-asian="14pt" style:font-size-complex="14pt"/>
    </style:style>
    <style:style style:name="P212" style:parent-style-name="Default" style:family="paragraph">
      <style:paragraph-properties fo:line-height="0.2777in" fo:margin-left="0.752in" fo:text-indent="-0.5541in">
        <style:tab-stops/>
      </style:paragraph-propertie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P215" style:parent-style-name="Default" style:family="paragraph">
      <style:paragraph-properties fo:line-height="0.2777in" fo:margin-left="0.752in" fo:text-indent="-0.5541in">
        <style:tab-stops/>
      </style:paragraph-properties>
    </style:style>
    <style:style style:name="T216" style:parent-style-name="預設段落字型" style:family="text">
      <style:text-properties fo:font-size="14pt" style:font-size-asian="14pt" style:font-size-complex="14pt"/>
    </style:style>
    <style:style style:name="P217" style:parent-style-name="Default" style:family="paragraph">
      <style:paragraph-properties fo:line-height="0.2777in" fo:margin-left="0.752in" fo:text-indent="-0.5541in">
        <style:tab-stops/>
      </style:paragraph-properties>
    </style:style>
    <style:style style:name="T218" style:parent-style-name="預設段落字型" style:family="text">
      <style:text-properties fo:font-size="14pt" style:font-size-asian="14pt" style:font-size-complex="14pt"/>
    </style:style>
    <style:style style:name="P219" style:parent-style-name="Default" style:family="paragraph">
      <style:paragraph-properties fo:line-height="0.2777in" fo:margin-left="0.752in" fo:text-indent="-0.5541in">
        <style:tab-stops/>
      </style:paragraph-properties>
    </style:style>
    <style:style style:name="T220" style:parent-style-name="預設段落字型" style:family="text">
      <style:text-properties fo:font-size="14pt" style:font-size-asian="14pt" style:font-size-complex="14pt"/>
    </style:style>
    <style:style style:name="P221" style:parent-style-name="Default" style:family="paragraph">
      <style:paragraph-properties fo:line-height="0.2777in" fo:margin-left="0.3958in" fo:text-indent="-0.3958in">
        <style:tab-stops/>
      </style:paragraph-properties>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line-height="0.2777in" fo:margin-left="0.752in" fo:text-indent="-0.5937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Default" style:family="paragraph">
      <style:paragraph-properties fo:line-height="0.2777in" fo:margin-left="0.752in" fo:text-indent="-0.5937in">
        <style:tab-stops/>
      </style:paragraph-properties>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0.2777in" fo:margin-left="0.752in" fo:text-indent="-0.5937in">
        <style:tab-stops/>
      </style:paragraph-properties>
    </style:style>
    <style:style style:name="T229" style:parent-style-name="預設段落字型" style:family="text">
      <style:text-properties fo:font-size="14pt" style:font-size-asian="14pt" style:font-size-complex="14pt"/>
    </style:style>
    <style:style style:name="P230" style:parent-style-name="Default" style:family="paragraph">
      <style:paragraph-properties fo:line-height="0.2777in" fo:margin-left="0.752in" fo:text-indent="-0.5937in">
        <style:tab-stops/>
      </style:paragraph-properties>
    </style:style>
    <style:style style:name="T231" style:parent-style-name="預設段落字型" style:family="text">
      <style:text-properties fo:font-size="14pt" style:font-size-asian="14pt" style:font-size-complex="14pt"/>
    </style:style>
    <style:style style:name="P232" style:parent-style-name="Default" style:family="paragraph">
      <style:paragraph-properties fo:line-height="0.2777in" fo:margin-left="0.5833in" fo:text-indent="-0.5833in">
        <style:tab-stops/>
      </style:paragraph-properties>
    </style:style>
    <style:style style:name="T233" style:parent-style-name="預設段落字型" style:family="text">
      <style:text-properties fo:font-size="14pt" style:font-size-asian="14pt" style:font-size-complex="14pt"/>
    </style:style>
    <style:style style:name="P234" style:parent-style-name="Default" style:family="paragraph">
      <style:paragraph-properties fo:line-height="0.2777in" fo:margin-left="0.5833in" fo:text-indent="-0.5833in">
        <style:tab-stops/>
      </style:paragraph-properties>
    </style:style>
    <style:style style:name="T235" style:parent-style-name="預設段落字型" style:family="text">
      <style:text-properties fo:font-size="14pt" style:font-size-asian="14pt" style:font-size-complex="14pt"/>
    </style:style>
    <style:style style:name="P236" style:parent-style-name="Standard" style:family="paragraph">
      <style:paragraph-properties fo:line-height="0.2777in"/>
    </style:style>
    <style:style style:name="P237" style:parent-style-name="Standard" style:family="paragraph">
      <style:paragraph-properties fo:line-height="0.2777in"/>
    </style:style>
    <style:style style:name="P238" style:parent-style-name="Standard" style:family="paragraph">
      <style:paragraph-properties fo:line-height="0.2777in"/>
    </style:style>
    <style:style style:name="P23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240" style:parent-style-name="內文" style:family="paragraph">
      <style:paragraph-properties fo:text-align="end"/>
      <style:text-properties style:font-name="標楷體" style:font-name-asian="標楷體" fo:font-weight="bold" style:font-weight-asian="bold"/>
    </style:style>
    <style:style style:name="P2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777in" fo:margin-left="0.7777in" fo:text-indent="-0.7777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text-autospace="none" fo:text-align="justify" fo:line-height="0.25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style:text-autospace="none" fo:text-align="justify" fo:line-height="0.25in"/>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84"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P285" style:parent-style-name="內文" style:family="paragraph">
      <style:paragraph-properties style:text-autospace="none" fo:text-align="justify" fo:line-height="0.25in"/>
    </style:style>
    <style:style style:name="T286"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P287" style:parent-style-name="內文" style:family="paragraph">
      <style:paragraph-properties fo:line-height="0.2777in" fo:margin-left="0.7777in" fo:text-indent="-0.7777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8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2777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fo:margin-left="0.7777in" fo:text-indent="-0.7777in">
        <style:tab-stops/>
      </style:paragraph-properties>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2777in" fo:margin-left="0.7777in" fo:text-indent="-0.7777in">
        <style:tab-stops/>
      </style:paragraph-properties>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2777in" fo:margin-left="0.7777in" fo:text-indent="-0.7777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36"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38"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fo:line-height="0.2777in" fo:margin-left="0.7763in" fo:text-indent="0.0972in">
        <style:tab-stops/>
      </style:paragraph-properties>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P344"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48"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49"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fo:line-height="0.2777in" fo:margin-left="0.7736in" fo:text-indent="0.0972in">
        <style:tab-stops/>
      </style:paragraph-properties>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2777in" fo:margin-left="0.7736in" fo:text-indent="0.0972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2777in" fo:margin-left="0.7763in" fo:text-indent="0.0972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2777in" fo:margin-left="0.7756in" fo:text-indent="-0.3888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2777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line-height="0.2777in" fo:margin-left="0.7777in" fo:text-indent="-0.7777in">
        <style:tab-stops/>
      </style:paragraph-properties>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2777in" fo:margin-left="0.7777in" fo:text-indent="-0.7777in">
        <style:tab-stops/>
      </style:paragraph-properties>
      <style:text-properties style:font-name="標楷體" style:font-name-asian="標楷體" style:font-weight-complex="bold" fo:font-size="14pt" style:font-size-asian="14pt" style:font-size-complex="14pt"/>
    </style:style>
    <style:style style:name="P364" style:parent-style-name="內文" style:family="paragraph">
      <style:paragraph-properties fo:line-height="0.2777in" fo:margin-left="0.7777in" fo:text-indent="-0.7777in">
        <style:tab-stops/>
      </style:paragraph-properties>
      <style:text-properties style:font-name="標楷體" style:font-name-asian="標楷體" style:font-weight-complex="bold" fo:font-size="14pt" style:font-size-asian="14pt" style:font-size-complex="14pt"/>
    </style:style>
    <style:style style:name="P365" style:parent-style-name="內文" style:family="paragraph">
      <style:paragraph-properties fo:line-height="0.2777in" fo:margin-left="0.7777in" fo:text-indent="-0.7777in">
        <style:tab-stops/>
      </style:paragraph-properties>
      <style:text-properties style:font-name="標楷體" style:font-name-asian="標楷體" style:font-weight-complex="bold" fo:font-size="14pt" style:font-size-asian="14pt" style:font-size-complex="14pt"/>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P369" style:parent-style-name="Standard" style:family="paragraph">
      <style:paragraph-properties fo:line-height="0.2777in"/>
    </style:style>
  </office:automatic-styles>
  <office:body>
    <office:text text:use-soft-page-breaks="true">
      <text:p text:style-name="P1"><text:span text:style-name="T2">澎湖縣國民中小學辦理學校午餐工作要點</text:span></text:p>
      <text:p text:style-name="P3"/>
      <text:p text:style-name="P4"><text:span text:style-name="T5">中華民國</text:span><text:span text:style-name="T6">92</text:span><text:span text:style-name="T7">年</text:span><text:span text:style-name="T8">4</text:span><text:span text:style-name="T9">月</text:span><text:span text:style-name="T10">25</text:span><text:span text:style-name="T11">日府教體字第</text:span><text:span text:style-name="T12">09200220661</text:span><text:span text:style-name="T13">號函發布</text:span></text:p>
      <text:p text:style-name="P14"><text:span text:style-name="T15">中華民國</text:span><text:span text:style-name="T16">94</text:span><text:span text:style-name="T17">年</text:span><text:span text:style-name="T18">7</text:span><text:span text:style-name="T19">月</text:span><text:span text:style-name="T20">5</text:span><text:span text:style-name="T21">日府教體字第</text:span><text:span text:style-name="T22">0940802112</text:span><text:span text:style-name="T23">號函修正</text:span></text:p>
      <text:p text:style-name="P24"><text:bookmark-start text:name="OLE_LINK1"/><text:bookmark-start text:name="OLE_LINK2"/><text:span text:style-name="T25">中華民國</text:span><text:span text:style-name="T26">97</text:span><text:span text:style-name="T27">年</text:span><text:span text:style-name="T28">4</text:span><text:span text:style-name="T29">月</text:span><text:span text:style-name="T30">17</text:span><text:span text:style-name="T31">日府教體字第</text:span><text:span text:style-name="T32">0970801313</text:span><text:span text:style-name="T33">號函修正</text:span><text:bookmark-end text:name="OLE_LINK1"/><text:bookmark-end text:name="OLE_LINK2"/></text:p>
      <text:p text:style-name="P34"><text:span text:style-name="T35"><text:s text:c="35"/></text:span><text:span text:style-name="T36">中華民國</text:span><text:span text:style-name="T37">100</text:span><text:span text:style-name="T38">年</text:span><text:span text:style-name="T39">2</text:span><text:span text:style-name="T40">月</text:span><text:span text:style-name="T41">18</text:span><text:span text:style-name="T42">日府教體字第</text:span><text:span text:style-name="T43">1000800768</text:span><text:span text:style-name="T44">號函修正</text:span><text:span text:style-name="T45"><text:s text:c="2"/></text:span></text:p>
      <text:p text:style-name="P46"><text:span text:style-name="T47">一、澎湖縣政府（以下簡稱本府）為加強學校午餐之輔導與管理，並強化學校午餐教育，特訂定本要點。</text:span></text:p>
      <text:p text:style-name="P48"><text:span text:style-name="T49">二、學校辦理午餐之管理原則：</text:span></text:p>
      <text:p text:style-name="P50"><text:span text:style-name="T51">（一）全校教職員工暨學生應一律參加。</text:span></text:p>
      <text:p text:style-name="P52"><text:span text:style-name="T53">（二）供應午餐日之午休時間，學校教職員工得部分留校，以確保學生安全，並加強生活指導教育。</text:span></text:p>
      <text:p text:style-name="P54"><text:span text:style-name="T55">（三）教職員工與學生因病或特殊原因，得暫准不參加學校午餐，以自行準備飯盒，在校與參加學校午餐之學生一同用膳為原則，但於原因消失後，即應恢復參加。</text:span></text:p>
      <text:p text:style-name="P56"><text:span text:style-name="T57">（四）學校應對學生提供衛生、安全及營養均衡等教育宣導課程。</text:span></text:p>
      <text:p text:style-name="P58"><text:span text:style-name="T59">三、供應午餐之方式：</text:span></text:p>
      <text:p text:style-name="P60"><text:span text:style-name="T61">（一）主食以米食為主，並與麵食輪流供應。注意質量，力求變化及適應學生口味。</text:span></text:p>
      <text:p text:style-name="P62"><text:span text:style-name="T63">（二）副食應選購合乎營養標準之食物，設計營養均衡之菜單輪流供應。副食品採購注意事項由本府另訂之。</text:span></text:p>
      <text:p text:style-name="P64"><text:span text:style-name="T65">（三）所有主副食物及菜餚除麵包、饅頭、麵條外，應由學校自行僱工製作或烹調，不得向外購買現成品供應，但天災、停</text:span><text:span text:style-name="T66">電或其他不可抗力等情況除外。</text:span></text:p>
      <text:p text:style-name="P67"><text:span text:style-name="T68">（四）學校因應課程教育需要，得於節慶、慶生或其它特殊活動日等採行適合之供應模式，並確保午餐教育之品質。</text:span></text:p>
      <text:p text:style-name="P69"><text:span text:style-name="T70">（五）每週供應以五天為原則（星期三仍需供應），除特殊情況外，不得任意停止供應。</text:span></text:p>
      <text:p text:style-name="P71"><text:span text:style-name="T72">（六）每學期開學後應於一週內開始供應。</text:span></text:p>
      <text:section text:name="Sect1" text:style-name="S1">
        <text:p text:style-name="P73"><text:span text:style-name="T74">四、學校午餐工作組織：</text:span></text:p>
        <text:p text:style-name="P75"><text:span text:style-name="T76">（一）學校供應午餐，應成立學校午餐工作推行委員會（以下簡稱委員會），由校長、各處室主任、營養師、衛生組長、教師、護士及家長代表等組成之。</text:span></text:p>
        <text:p text:style-name="P77"><text:span text:style-name="T78">（二）委員會以校長為主任委員，由校長指派專人兼任執行秘書，負責督導午</text:span><text:soft-page-break/><text:span text:style-name="T79">餐工作，學校並</text:span><text:span text:style-name="T80">得視情況組織工作小組，分擔學校之午餐工作。</text:span></text:p>
        <text:p text:style-name="P81"><text:span text:style-name="T82">執行秘書每年應接受餐飲衛生或營養相關課程達八小時以上，並持有證明。</text:span></text:p>
        <text:p text:style-name="P83"><text:span text:style-name="T84">（三）每學期應召開委員會議至少二次，必要時得由主任委員召開臨時會議。</text:span></text:p>
        <text:p text:style-name="P85"><text:span text:style-name="T86">（四）學校午餐帳務處理應分別設置會計、出納（由學校原會計、出納擔任之）。</text:span></text:p>
        <text:p text:style-name="P87"><text:span text:style-name="T88">五、學校午餐費用得收取午餐費、午餐基本費及燃料費，收取之費用應專戶儲存，收支帳務處理依本要點及會計法、審計法等相關法令規定辦理，收支原則如下：</text:span></text:p>
        <text:p text:style-name="P89"><text:span text:style-name="T90">（一）學校午餐費以按月收取為原則，並應依事務管理手冊「出納管理」規定開立午餐費收據。午餐基本費及燃料費應依每</text:span><text:span text:style-name="T91">學期之規定標準收費，併列於學校收取學雜費三聯單一次徵收後，轉撥入午餐專戶統籌運用。</text:span></text:p>
        <text:p text:style-name="P92"><text:span text:style-name="T93">（二）學校會計報告（含月報、決算）以「代辦經費－學校午餐」科（子）目表達其數額，且另設「收支分類帳」專帳從其分類科目詳實記載，依限編製本要點所訂之表報。</text:span></text:p>
        <text:p text:style-name="P94"><text:span text:style-name="T95">（三）學校午餐專戶處理經費，其所生孳息留存專戶僅供午餐支用，除必須支付或有規定該項賸餘款之補助款必須繳回外，所有節餘經費均可統籌運用，以平均方式增加午餐菜金或用於維護或充實午餐設備及補充午餐費之不足。</text:span></text:p>
        <text:p text:style-name="P96"><text:span text:style-name="T97">（四）年度結算午餐節餘款可轉入下年度使用，但午餐費必須用於第五點第三款所列項目，不得用以購置設備或巧立名目作不當開支。</text:span></text:p>
        <text:p text:style-name="P98"><text:span text:style-name="T99">（五）午餐廚工參加保險之保險費，規定由校方負擔部分，得由午餐費支應。</text:span></text:p>
        <text:p text:style-name="P100"><text:span text:style-name="T101">（六）參加學校午餐之教職員工暨學生，除廚工免繳午餐基本費、午餐費及午餐燃料費外，均應繳納午餐基本費、午餐費及燃料費。</text:span></text:p>
        <text:p text:style-name="P102"><text:span text:style-name="T103">（七）午餐費之支出包括主食、菜金、食油、人工、調味品及其他什支等所需費用，支用應以取之師生、用之師生為原則。</text:span></text:p>
        <text:p text:style-name="P104"><text:span text:style-name="T105">（八）學校應於委員會議決議每月應收取之午餐費金額經決定後，不得因每月份供應午餐天數之不同而變動，惟不足月之月份，得按實際供餐天數收取。繳費後未參加午餐者不予退費，但遇有特殊情形者得由學校自行酌情處理。</text:span></text:p>
        <text:p text:style-name="P106"><text:span text:style-name="T107">（九）學校午餐行政人員不支領午餐工作津貼，但得依本縣辦理學校午餐輔導考核實施要點規定予以奬勵。</text:span></text:p>
        <text:p text:style-name="P108"><text:span text:style-name="T109">（十）午餐基本費主要用以填補每月徵收午餐費之不足，如於學期結束、尚有</text:span><text:soft-page-break/><text:span text:style-name="T110">節餘，可充作維護或充實廚房設備之用。</text:span></text:p>
        <text:p text:style-name="P111"><text:span text:style-name="T112">（十一）學校與午餐廚房共用水電，其分攤基準依教育部訂頒「直轄市縣（市）政府及所屬中小學校辦理學校午餐應行注意事項」第六條規定妥適訂定分攤比例。</text:span></text:p>
        <text:p text:style-name="P113"><text:span text:style-name="T114">六、政府應訂定學校自辦午餐補助相關規定，補助貧困學生之午餐費，由學校依補</text:span><text:span text:style-name="T115">助人數列冊，留校備查。</text:span></text:p>
        <text:p text:style-name="P116"><text:span text:style-name="T117">為維持或改善學校午餐營運狀況，本府得將補助學校各項午餐經費之賸餘款再依學校實際需求補助之。</text:span></text:p>
        <text:p text:style-name="P118"><text:span text:style-name="T119">七、自辦學校午餐廚房衛生安全與物資倉庫管理：</text:span></text:p>
        <text:p text:style-name="P120"><text:span text:style-name="T121">（一）廚房每日應排定監廚人員，負責廚房內部作業及整齊衛生之管理；監廚人員應為委員會執行秘書以外之其他人員。</text:span></text:p>
        <text:p text:style-name="P122"><text:span text:style-name="T123">（二）非廚房工作人員，一律禁止進入以免污染。如有特殊需要，進入前應先登記，俾便查考。</text:span></text:p>
        <text:p text:style-name="P124"><text:span text:style-name="T125">（三）廚房設備應經常保持清潔，對廚工應多加督促，注意個人衛生及烹調時之衛生管理。學校每週至少檢查餐飲場所一次，並予紀錄，其紀錄至少保存一年。</text:span></text:p>
        <text:p text:style-name="P126"><text:span text:style-name="T127">（四）工作人員不得在廚房內留宿，亦不得飼養禽畜。</text:span></text:p>
        <text:p text:style-name="P128"><text:span text:style-name="T129">（五）學校午餐應符合「食品衛生管理法規定」暨「學校餐廳廚房員生消費合作社衛生管理辦法」辦理，每日供應之午餐食物應分開密封</text:span><text:span text:style-name="T130">各保存一份，並明確標示日期，冷藏於攝氏零至五度之冷藏設備內四十八小時，以供必要時作為檢驗之用。</text:span></text:p>
        <text:p text:style-name="P131"><text:span text:style-name="T132">（六）物資倉庫必須要有專人負責，保管者不得提領物品，提取物資必須根據食物提領憑證所列數量、按時支領，稽核人員應每月至少二次盤點庫存。</text:span></text:p>
        <text:p text:style-name="P133"><text:span text:style-name="T134">（七）午餐物資倉庫，物資食品應分類編號，整齊排列，不得隨意堆放雜物或兼作宿舍、休息室。</text:span></text:p>
        <text:p text:style-name="P135"><text:span text:style-name="T136">八、自辦學校午餐供膳人員僱用、管理與福利：</text:span></text:p>
        <text:p text:style-name="P137"><text:span text:style-name="T138">（一）僱用與訓練：</text:span></text:p>
        <text:p text:style-name="P139"><text:span text:style-name="T140">1</text:span><text:span text:style-name="T141">、僱用條件：</text:span></text:p>
        <text:p text:style-name="P142"><text:span text:style-name="T143">（</text:span><text:span text:style-name="T144">1</text:span><text:span text:style-name="T145">）國小畢業、年齡五十五歲以下，具餐飲類科丙級技術士證照者為優先，惟已僱用者學校應輔導儘速取得證照。學校執行廚工僱用條件有困難</text:span><text:span text:style-name="T146">者，應敘明理由專案報請核備後執行之。</text:span></text:p>
        <text:p text:style-name="P147"><text:span text:style-name="T148">（</text:span><text:span text:style-name="T149">2</text:span><text:span text:style-name="T150">）身心健康（新廚工僱用後三日內應檢附經公立醫院證明無法定之傳染</text:span><text:soft-page-break/><text:span text:style-name="T151">疾病、</text:span><text:span text:style-name="T152">A</text:span><text:span text:style-name="T153">型肝炎、肺結核等予學校）。</text:span></text:p>
        <text:p text:style-name="P154"><text:span text:style-name="T155">（</text:span><text:span text:style-name="T156">3</text:span><text:span text:style-name="T157">）同意履行供膳人員管理要點各項規定（若曾在他校服務過者，應附離職同意書）。</text:span></text:p>
        <text:p text:style-name="P158"><text:span text:style-name="T159">（</text:span><text:span text:style-name="T160">4</text:span><text:span text:style-name="T161">）同意簽訂僱用契約（格式由本府訂定）。</text:span></text:p>
        <text:p text:style-name="P162"><text:span text:style-name="T163">2</text:span><text:span text:style-name="T164">、僱用時間：一次僱用期間為一學期（實際上課時間），期滿重新簽訂僱用契約。</text:span></text:p>
        <text:p text:style-name="P165"><text:span text:style-name="T166">3</text:span><text:span text:style-name="T167">、訓練：分為職前訓練和在職訓練兩種</text:span><text:span text:style-name="T168">。</text:span></text:p>
        <text:p text:style-name="P169"><text:span text:style-name="T170">（</text:span><text:span text:style-name="T171">1</text:span><text:span text:style-name="T172">）職前訓練：為期三天，不給工資，由各校自行處理。</text:span></text:p>
        <text:p text:style-name="P173"><text:span text:style-name="T174">（</text:span><text:span text:style-name="T175">2</text:span><text:span text:style-name="T176">）在職訓練：廚工不論是否於僱用期間，參加由本府辦理或經學校指派之半日或一日之訓練者，其工資照計。無故不參加訓練，契約屆滿不予續僱。</text:span></text:p>
        <text:p text:style-name="P177"><text:span text:style-name="T178">（二）學校應督促廚工於每學年開學前二週內接受健康檢查，未領有「公立醫療院所」核發之健康合格證明者，不得續僱。健康檢查項目應包括</text:span><text:span text:style-name="T179">X</text:span><text:span text:style-name="T180">光、血清、皮膚、糞便、傳染性眼疾、肝炎（至少要有</text:span><text:span text:style-name="T181">A</text:span><text:span text:style-name="T182">型肝炎）、傷寒、肺結核等傳染疾病之檢查。在職中之健康檢查費用得由午餐費項下負擔。</text:span></text:p>
        <text:p text:style-name="P183"><text:span text:style-name="T184">（三）發現廚工患有皮膚病、外傷發炎、腸道感染等可能會</text:span><text:span text:style-name="T185">傳染之疾病時，應停止其工作。</text:span></text:p>
        <text:p text:style-name="P186"><text:span text:style-name="T187">（四）學校僱用廚工應訂定契約，在僱用期間內其每日工作時間由學校視情形訂之，寒暑假及週六日、假日均不上班，但因學校辦理活動或特殊情形得要求廚工上班配合。</text:span></text:p>
        <text:p text:style-name="P188"><text:span text:style-name="T189">（五）廚工上班時間、遲到、早退的處理原則與請假規則，應於契約中依勞基法等相關規定明訂之。</text:span></text:p>
        <text:p text:style-name="P190"><text:span text:style-name="T191">（六）廚工薪資於隔月月初發薪，發放標準由學校視情形自訂之，寒暑假未上班無勞務之提供者不予支薪。</text:span></text:p>
        <text:p text:style-name="P192"><text:span text:style-name="T193">（七）廚工全學期全勤無遲到、早退，工作努力表現優良者，可核予工作獎金，本獎金由學校視學期結算餘額自行核定，若午餐費已無餘額，得不發予獎金，不可為發獎金預行扣減必要支出，影響午餐品質。</text:span></text:p>
        <text:p text:style-name="P194"><text:span text:style-name="T195">（八）學校應為廚工辦理保險，保險費用依相關法規之法定比例由校方及廚工共同負擔。</text:span></text:p>
        <text:p text:style-name="P196"><text:span text:style-name="T197">（九）廚工可參加學校辦理之旅遊或休閒活動，學校得由午餐費項下酌予補助。</text:span></text:p>
        <text:p text:style-name="P198"><text:span text:style-name="T199">（十）廚工因第三款原因停止工作之期間或因其他事由請假期間，得經學校同</text:span><text:soft-page-break/><text:span text:style-name="T200">意另覓代理廚工，其代理廚工薪津比照原廚工，由學校支給，原廚工未上班應視其假別決定是否支薪。</text:span></text:p>
        <text:p text:style-name="P201"><text:span text:style-name="T202">（十一）</text:span><text:span text:style-name="T203">廚工退休準備金依勞工退休準備金提撥及管理辦法（舊制）或勞工退休金條例（新制）規定最低標準提撥之。</text:span></text:p>
        <text:p text:style-name="P204"><text:span text:style-name="T205">九、自辦學校午餐應填載報表如下，學校應依規定辦理，以作為輔導考核之依據。</text:span></text:p>
        <text:p text:style-name="P206"><text:span text:style-name="T207">（一）學校午餐廚房工作日誌：學校應按日切實填載、核章，以確實掌控午餐供應情形並供查核。</text:span></text:p>
        <text:p text:style-name="P208"><text:span text:style-name="T209">（二）學校午餐供應概況資料表：學校應於每年九月及三月底填報，並一份送本府備查。</text:span></text:p>
        <text:p text:style-name="P210"><text:span text:style-name="T211">（三）每月學校午餐費收支結算表：每月底由會計會同午餐執行秘書編製。</text:span></text:p>
        <text:p text:style-name="P212"><text:span text:style-name="T213">（四）每月各班級學生參加午餐人數及繳納午餐費情形統計表：每月底由午餐執行秘書會同會計、出納辦理，</text:span><text:span text:style-name="T214">以掌控學生繳費情形，並核對帳目之依據。</text:span></text:p>
        <text:p text:style-name="P215"><text:span text:style-name="T216">（五）每學年學校午餐費收支結算表：學年結束七月底前，由會計統計後填報，並一份送本府（教育處）備查。</text:span></text:p>
        <text:p text:style-name="P217"><text:span text:style-name="T218">（六）學校午餐廚工資料調查表：每學期開學一個月內，由午餐執行秘書填寫，分別函送本府教育處及衛生局備查。</text:span></text:p>
        <text:p text:style-name="P219"><text:span text:style-name="T220">（七）委外辦理學校午餐應填載報表為留校備查、餘每年七月底前填報一份送本府（教育處）備查。</text:span></text:p>
        <text:p text:style-name="P221"><text:span text:style-name="T222">十、本府教育處每學年應就未辦理學校午餐之學校調查其開辦意願，並視上級補助款及本府財政情形核定補助開辦校數，開辦午餐學校，應具備下列條件：</text:span></text:p>
        <text:p text:style-name="P223"><text:span text:style-name="T224">（一）校長熱心、教職員合作、家</text:span><text:span text:style-name="T225">長支持。</text:span></text:p>
        <text:p text:style-name="P226"><text:span text:style-name="T227">（二）學校衛生工作辦理良好。</text:span></text:p>
        <text:p text:style-name="P228"><text:span text:style-name="T229">（三）學校用水及電力足夠辦理午餐之用。</text:span></text:p>
        <text:p text:style-name="P230"><text:span text:style-name="T231">（四）學校有足夠興建廚房之土地，產權清楚，取得建築執照無虞。</text:span></text:p>
        <text:p text:style-name="P232"><text:span text:style-name="T233">十ㄧ、本府應定期就學校午餐之供應品質進行輔導考核，其輔導考核實施要點由本府另訂之。</text:span></text:p>
        <text:p text:style-name="P234"><text:span text:style-name="T235">十二、學校開辦午餐，以自辦方式（公辦公營）為原則；亦得與其他學校合作辦理。學校午餐倘採委辦或公辦民營，其實施原則由本府另訂之。</text:span></text:p>
        <text:p text:style-name="P236"/>
        <text:p text:style-name="P237"/>
        <text:p text:style-name="P238"/>
        <text:soft-page-break/>
        <text:p text:style-name="P239">澎湖縣白沙鄉講美國民小學111學年度學生午餐工作推行委員會組織章程</text:p>
        <text:p text:style-name="P240"/>
        <text:p text:style-name="P241">壹、依據：</text:p>
        <text:p text:style-name="P242">一、「澎湖縣國民中小學辦理學校午餐工作要點」規定辦理</text:p>
        <text:p text:style-name="P243"><text:s text:c="4"/>二、本校校務會議決議辦理。</text:p>
        <text:p text:style-name="P244">貳、目的：</text:p>
        <text:p text:style-name="P245"><text:s text:c="4"/>一、增能學生午餐工作，提振小組工作效能</text:p>
        <text:p text:style-name="P246"><text:s text:c="4"/>二、賦權午餐推行小組，強化午餐工作機制</text:p>
        <text:p text:style-name="P247"><text:s/></text:p>
        <text:p text:style-name="P248">參、組織：</text:p>
        <text:p text:style-name="P249"><text:s text:c="4"/>一、本校午餐工作推行委員會設主任委員一名，由校長擔任，督導學生午餐推動事宜，由各處室主任擔任副主任委員，下設委員若干，成員包括各處室主任、主計、出納、相關處室組長、衛生組長、各年級級任導師、護士、營養師、家長會會長、家長代表等，由校長任主任委員，共同商討、執行午餐教育之推行與供應事宜。以上成員得依其職務或午餐供應之需要，分成食譜研究小組、午餐工作小組、午餐訓練小組、午餐稽核小組等，彼此綿密分工，共同合作，以確保午餐供應之品質與教育效能。</text:p>
        <text:p text:style-name="P250"><text:span text:style-name="T251"><text:s text:c="4"/>二、111學年度</text:span><text:span text:style-name="T252">午餐工作委員會委員名單如下：</text:span></text:p>
        <text:p text:style-name="P253"><text:span text:style-name="T254"><text:s text:c="8"/></text:span><text:span text:style-name="T255">呂玉萍</text:span><text:span text:style-name="T256">主任、</text:span><text:span text:style-name="T257">郭玉佳</text:span><text:span text:style-name="T258">主任、</text:span><text:span text:style-name="T259">呂清文</text:span><text:span text:style-name="T260">主任、</text:span><text:span text:style-name="T261">洪學瑩</text:span><text:span text:style-name="T262">主任、</text:span><text:span text:style-name="T263">王長壽</text:span><text:span text:style-name="T264">師、</text:span><text:span text:style-name="T265">胡興</text:span><text:span text:style-name="T266">師、</text:span></text:p>
        <text:p text:style-name="P267"><text:span text:style-name="T268"><text:s text:c="8"/>吳筠容</text:span><text:span text:style-name="T269">師、</text:span><text:span text:style-name="T270">吳詩潔師、</text:span><text:span text:style-name="T271">陳雅琪</text:span><text:span text:style-name="T272">師、楊平豐師、王育柔師</text:span><text:span text:style-name="T273">、</text:span><text:span text:style-name="T274">歐奕廷師</text:span><text:span text:style-name="T275">、</text:span><text:span text:style-name="T276">王傑昌</text:span><text:span text:style-name="T277"><text:line-break/></text:span><text:span text:style-name="T278"><text:s text:c="8"/>師</text:span><text:span text:style-name="T279">、</text:span><text:span text:style-name="T280">王家豪會長</text:span><text:span text:style-name="T281">、</text:span><text:span text:style-name="T282">許靜宜營養師、陳美足女士、</text:span><text:span text:style-name="T283">邱惠玲女士</text:span><text:span text:style-name="T284"><text:s/>。<text:s/></text:span></text:p>
        <text:p text:style-name="P285"><text:span text:style-name="T286"><text:s text:c="8"/>。</text:span></text:p>
        <text:p text:style-name="P287"><text:s text:c="4"/>三、午餐執行秘書職責如下：</text:p>
        <text:p text:style-name="P288"><text:s text:c="8"/>(一)主導午餐教育之推行</text:p>
        <text:p text:style-name="P289"><text:s text:c="8"/>(二)午餐教育計畫之擬定與執行</text:p>
        <text:p text:style-name="P290"><text:s text:c="8"/>(三)午餐公文收發<text:s text:c="6"/></text:p>
        <text:p text:style-name="P291"><text:s text:c="8"/>(四)午餐檔案資料之製作管理</text:p>
        <text:p text:style-name="P292"><text:span text:style-name="T293"><text:s text:c="8"/>(五)</text:span><text:span text:style-name="T294"><text:s/>午餐各項表冊彙整</text:span><text:span text:style-name="T295"><text:s text:c="6"/></text:span></text:p>
        <text:p text:style-name="P296"><text:span text:style-name="T297"><text:s text:c="6"/></text:span><text:span text:style-name="T298"><text:s text:c="2"/>(六)</text:span><text:s/><text:span text:style-name="T299">監廚並填寫午餐日誌</text:span></text:p>
        <text:p text:style-name="P300"><text:span text:style-name="T301"><text:s text:c="8"/>(七)</text:span><text:s/><text:span text:style-name="T302">各組工作之協調及聯絡午餐供</text:span><text:span text:style-name="T303">應有關事宜</text:span></text:p>
        <text:p text:style-name="P304"><text:s text:c="8"/>(八)<text:s/>召開午餐工作推行委員會</text:p>
        <text:soft-page-break/>
        <text:p text:style-name="P305"><text:s text:c="8"/>(九)<text:tab/>逐週食譜之審核、編配及營養之分析</text:p>
        <text:p text:style-name="P306"><text:span text:style-name="T307"><text:s text:c="7"/></text:span><text:span text:style-name="T308"><text:s/>(</text:span><text:span text:style-name="T309">十</text:span><text:span text:style-name="T310">)</text:span><text:s/><text:span text:style-name="T311">工作方法之研究、設計、創新改</text:span><text:span text:style-name="T312">進。市場物資價格調查</text:span></text:p>
        <text:p text:style-name="P313"><text:s text:c="8"/>(十一)低收入戶(含無力支付午餐)午餐補助及獎助學金申請<text:s text:c="2"/></text:p>
        <text:p text:style-name="P314"><text:span text:style-name="T315"><text:s text:c="8"/></text:span><text:span text:style-name="T316">(十</text:span><text:span text:style-name="T317">二</text:span><text:span text:style-name="T318">)</text:span><text:s/><text:span text:style-name="T319">其他有關午餐事項</text:span></text:p>
        <text:p text:style-name="P320"/>
        <text:p text:style-name="P321"><text:s text:c="4"/>四、午餐執行秘書下設各工作分組，職責分述如下：<text:s/></text:p>
        <text:p text:style-name="P322"><text:span text:style-name="T323"><text:s text:c="8"/>(一)</text:span><text:span text:style-name="T324">食譜研究小組</text:span><text:span text:style-name="T325">（訓育組負責）</text:span></text:p>
        <text:p text:style-name="P326"><text:s text:c="3"/>1.午餐食譜研訂規劃</text:p>
        <text:p text:style-name="P327"><text:s text:c="3"/>2.午餐營養設計分析</text:p>
        <text:p text:style-name="P328"><text:s text:c="3"/>3.工作方法研究改進</text:p>
        <text:p text:style-name="P329"><text:s text:c="3"/></text:p>
        <text:p text:style-name="P330"><text:span text:style-name="T331"><text:s text:c="7"/>(二)</text:span><text:span text:style-name="T332">午餐工作</text:span><text:span text:style-name="T333">小組</text:span><text:span text:style-name="T334">（總務處負責）</text:span></text:p>
        <text:p text:style-name="P335"><text:s text:c="2"/>主計：預算編制、結算統計、會計憑證整理、分類帳簿登錄等。<text:tab/></text:p>
        <text:p text:style-name="P336"><text:s text:c="2"/>出納：1.經費之收支、物資採購憑證之整理</text:p>
        <text:p text:style-name="P337"><text:s text:c="5"/><text:s text:c="3"/>2.製做廚工薪資補助印領清冊</text:p>
        <text:p text:style-name="P338"><text:s text:c="5"/><text:s text:c="2"/><text:s/>3.午餐收支帳務之管理</text:p>
        <text:p text:style-name="P339"><text:span text:style-name="T340">(三)</text:span><text:span text:style-name="T341">午餐訓練小組</text:span><text:span text:style-name="T342">（各處室組長負責</text:span><text:span text:style-name="T343">）</text:span></text:p>
        <text:p text:style-name="P344"><text:s text:c="3"/>.<text:s/>1.營養教學與活動之推展</text:p>
        <text:p text:style-name="P345"><text:s text:c="5"/>2.午餐網頁製作</text:p>
        <text:p text:style-name="P346"><text:s text:c="5"/>3.午餐教育之研究改進</text:p>
        <text:p text:style-name="P347"><text:s text:c="5"/>4.舉辦營養常識測驗<text:s text:c="3"/></text:p>
        <text:p text:style-name="P348"><text:s text:c="5"/>5.午餐圖書整理與保管<text:s text:c="3"/></text:p>
        <text:p text:style-name="P349"><text:s text:c="802"/></text:p>
        <text:p text:style-name="P350"><text:span text:style-name="T351"><text:s/>(四)</text:span><text:s/><text:span text:style-name="T352">午餐稽核小組</text:span><text:span text:style-name="T353">（</text:span><text:span text:style-name="T354">各處室主任</text:span><text:span text:style-name="T355">負責</text:span><text:span text:style-name="T356">）</text:span></text:p>
        <text:p text:style-name="P357"><text:s text:c="3"/>1.午餐設備之採購維護</text:p>
        <text:p text:style-name="P358"><text:s text:c="3"/>2.設備財產之分享移撥</text:p>
        <text:p text:style-name="P359"><text:s text:c="3"/>3.用餐設備之維護</text:p>
        <text:p text:style-name="P360"><text:s text:c="2"/></text:p>
        <text:p text:style-name="P361">肆、會議：</text:p>
        <text:p text:style-name="P362"><text:s text:c="4"/>一、本工作委員會於每學期初併入校務會議中正式列案討論學生午餐工餐事宜。</text:p>
        <text:p text:style-name="P363"><text:s text:c="4"/>二、必要時，得由主任委員（校長）指示後，召開臨時會議，以議決學生午餐供應之相關事宜。</text:p>
        <text:soft-page-break/>
        <text:p text:style-name="P364"><text:s text:c="4"/>三、本工作委員會召開之一切會議，應通知家長會長或其授權人員出席與會。</text:p>
        <text:p text:style-name="P365"/>
        <text:p text:style-name="P366"><text:span text:style-name="T367">伍、效力：</text:span><text:span text:style-name="T368">校長核定後實施。</text:span></text:p>
        <text:p text:style-name="P3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1pt" style:font-size-asian="11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dialog_text1" style:display-name="dialog_text1" style:family="text" style:parent-style-name="預設段落字型">
      <style:text-properties style:font-name="sөũ" style:font-name-asian="sөũ" style:font-name-complex="sөũ" fo:color="#000000" fo:font-size="16pt" style:font-size-asian="16pt" style:font-size-complex="16pt"/>
    </style:style>
    <style:style style:name="頁首字元" style:display-name="頁首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澎湖縣國民中小學辦理學校午餐工作要點</dc:title>
    <meta:initial-creator>acerpower</meta:initial-creator>
    <dc:creator>豐 楊平</dc:creator>
    <meta:creation-date>2016-07-28T07:18:00Z</meta:creation-date>
    <dc:date>2024-03-18T03:52:00Z</dc:date>
    <meta:print-date>2011-02-17T02:52:00Z</meta:print-date>
    <meta:template xlink:href="Normal" xlink:type="simple"/>
    <meta:editing-cycles>3</meta:editing-cycles>
    <meta:editing-duration>PT12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23" meta:character-count="6176" meta:row-count="43" meta:non-whitespace-character-count="5265"/>
  </office:meta>
</office:document-meta>
</file>